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550000035C4EE1F4127624DDA3.png" manifest:media-type="image/png"/>
  <manifest:file-entry manifest:full-path="Pictures/1000000000000020000000204B249CA79A42C6D7.png" manifest:media-type="image/png"/>
  <manifest:file-entry manifest:full-path="Pictures/10000000000004F900000322D59A91F80546343C.png" manifest:media-type="image/png"/>
  <manifest:file-entry manifest:full-path="Pictures/10000000000004F90000032243912328F0D364E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Regular3" svg:font-family="'Noto Sans Regular'" style:font-family-generic="swiss"/>
    <style:font-face style:name="FreeMono1" svg:font-family="FreeMono" style:font-family-generic="modern" style:font-pitch="fixed"/>
    <style:font-face style:name="Liberation Sans1" svg:font-family="'Liberation Sans'" style:font-pitch="variable"/>
    <style:font-face style:name="Noto Sans1" svg:font-family="'Noto Sans'" style:font-pitch="variable"/>
    <style:font-face style:name="Noto Sans Black1" svg:font-family="'Noto Sans Black'" style:font-pitch="variable"/>
    <style:font-face style:name="Noto Sans Black2" svg:font-family="'Noto Sans Black'" style:font-adornments="Negra" style:font-pitch="variable"/>
    <style:font-face style:name="Noto Sans Light" svg:font-family="'Noto Sans Light'" style:font-pitch="variable"/>
    <style:font-face style:name="Noto Sans Light1" svg:font-family="'Noto Sans Light'" style:font-adornments="Ligera" style:font-pitch="variable"/>
    <style:font-face style:name="Noto Sans Regular" svg:font-family="'Noto Sans Regular'" style:font-pitch="variable"/>
    <style:font-face style:name="FreeMono" svg:font-family="FreeMono" style:font-family-generic="modern" style:font-pitch="variable"/>
    <style:font-face style:name="Noto Sans Regular1" svg:font-family="'Noto Sans Regular'" style:font-family-generic="modern"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iberation Sans3" svg:font-family="'Liberation Sans'" style:font-adornments="Negra" style:font-family-generic="swiss" style:font-pitch="variable"/>
    <style:font-face style:name="Noto Sans Black" svg:font-family="'Noto Sans Black'" style:font-adornments="Negra" style:font-family-generic="swiss" style:font-pitch="variable"/>
    <style:font-face style:name="Noto Sans Display" svg:font-family="'Noto Sans Display'" style:font-family-generic="swiss" style:font-pitch="variable"/>
    <style:font-face style:name="Noto Sans Regular2" svg:font-family="'Noto Sans 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Vivid-title">
      <style:graphic-properties draw:textarea-vertical-align="middle"/>
      <style:paragraph-properties style:writing-mode="lr-tb"/>
    </style:style>
    <style:style style:name="pr2" style:family="presentation" style:parent-style-name="Vivid-subtitle">
      <style:graphic-properties draw:textarea-vertical-align="middle" fo:min-height="4.306cm"/>
      <style:paragraph-properties style:writing-mode="lr-tb"/>
    </style:style>
    <style:style style:name="pr3" style:family="presentation" style:parent-style-name="Vivid-notes">
      <style:graphic-properties draw:fill-color="#ffffff" draw:auto-grow-height="true" fo:min-height="13.476cm"/>
      <style:paragraph-properties style:writing-mode="lr-tb"/>
    </style:style>
    <style:style style:name="pr4" style:family="presentation" style:parent-style-name="Vivid2-subtitle">
      <style:graphic-properties draw:fill-color="#ffffff" fo:min-height="16.255cm"/>
      <style:paragraph-properties style:writing-mode="lr-tb"/>
    </style:style>
    <style:style style:name="pr5" style:family="presentation" style:parent-style-name="Vivid2-notes">
      <style:graphic-properties draw:fill-color="#ffffff" draw:auto-grow-height="true" fo:min-height="12.464cm"/>
      <style:paragraph-properties style:writing-mode="lr-tb"/>
    </style:style>
    <style:style style:name="pr6" style:family="presentation" style:parent-style-name="Vivid1-title">
      <style:graphic-properties draw:textarea-vertical-align="middle" fo:min-height="3.306cm"/>
      <style:paragraph-properties style:writing-mode="lr-tb"/>
    </style:style>
    <style:style style:name="pr7" style:family="presentation" style:parent-style-name="Vivid1-outline1">
      <style:graphic-properties fo:min-height="13.174cm"/>
      <style:paragraph-properties style:writing-mode="lr-tb"/>
    </style:style>
    <style:style style:name="pr8" style:family="presentation" style:parent-style-name="Vivid1-notes">
      <style:graphic-properties draw:fill-color="#ffffff" draw:auto-grow-height="true" fo:min-height="12.464cm"/>
      <style:paragraph-properties style:writing-mode="lr-tb"/>
    </style:style>
    <style:style style:name="pr9" style:family="presentation" style:parent-style-name="Vivid1-outline1">
      <style:graphic-properties fo:min-height="12.754cm"/>
      <style:paragraph-properties style:writing-mode="lr-tb"/>
    </style:style>
    <style:style style:name="pr10" style:family="presentation" style:parent-style-name="Vivid1-notes">
      <style:graphic-properties draw:fill-color="#ffffff" fo:min-height="12.464cm"/>
      <style:paragraph-properties style:writing-mode="lr-tb"/>
    </style:style>
    <style:style style:name="pr11" style:family="presentation" style:parent-style-name="Vivid1-outline1">
      <style:graphic-properties fo:min-height="14.786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fo:font-size="60pt" style:font-size-asian="60pt" style:font-size-complex="60pt"/>
    </style:style>
    <style:style style:name="P3" style:family="paragraph">
      <style:paragraph-properties style:writing-mode="lr-tb"/>
    </style:style>
    <style:style style:name="P4" style:family="paragraph">
      <loext:graphic-properties draw:fill-color="#ffffff"/>
      <style:paragraph-properties style:writing-mode="lr-tb"/>
      <style:text-properties fo:font-size="18pt" style:font-size-asian="18pt" style:font-size-complex="18pt"/>
    </style:style>
    <style:style style:name="P5" style:family="paragraph">
      <loext:graphic-properties draw:fill-color="#ffffff"/>
      <style:paragraph-properties style:writing-mode="lr-tb"/>
      <style:text-properties fo:font-size="36pt" style:font-size-asian="36pt" style:font-size-complex="36pt"/>
    </style:style>
    <style:style style:name="P6" style:family="paragraph">
      <loext:graphic-properties draw:fill-color="#ffffff"/>
      <style:paragraph-properties style:writing-mode="lr-tb"/>
      <style:text-properties fo:font-size="20pt" style:font-size-asian="20pt" style:font-size-complex="20pt"/>
    </style:style>
    <style:style style:name="P7" style:family="paragraph">
      <style:paragraph-properties fo:margin-left="0cm" fo:margin-right="0cm" fo:margin-top="0cm" fo:margin-bottom="0.497cm" fo:text-indent="0cm"/>
    </style:style>
    <style:style style:name="P8" style:family="paragraph">
      <loext:graphic-properties draw:fill-color="#ffffff"/>
      <style:paragraph-properties style:writing-mode="lr-tb"/>
      <style:text-properties fo:font-size="20pt"/>
    </style:style>
    <style:style style:name="P9" style:family="paragraph">
      <loext:graphic-properties draw:fill-color="#ffffff"/>
    </style:style>
    <style:style style:name="P10" style:family="paragraph">
      <loext:graphic-properties draw:fill-color="#ffffff"/>
      <style:paragraph-properties style:writing-mode="lr-tb"/>
    </style:style>
    <style:style style:name="P11" style:family="paragraph">
      <style:paragraph-properties fo:margin-top="0cm" fo:margin-bottom="0cm"/>
    </style:style>
    <style:style style:name="P12" style:family="paragraph">
      <style:paragraph-properties fo:margin-top="0cm" fo:margin-bottom="0.2cm"/>
    </style:style>
    <style:style style:name="P13" style:family="paragraph">
      <style:paragraph-properties fo:margin-top="0cm" fo:margin-bottom="0.1cm"/>
    </style:style>
    <style:style style:name="P14" style:family="paragraph">
      <style:paragraph-properties fo:margin-top="0cm" fo:margin-bottom="0.1cm" style:writing-mode="lr-tb"/>
      <style:text-properties style:font-name="FreeMono1" fo:font-size="28pt" style:font-size-asian="28pt" style:font-size-complex="28pt"/>
    </style:style>
    <style:style style:name="P15" style:family="paragraph">
      <style:paragraph-properties fo:margin-left="0cm" fo:margin-right="0cm" fo:margin-top="0cm" fo:margin-bottom="0.2cm" fo:text-indent="0cm"/>
    </style:style>
    <style:style style:name="P16" style:family="paragraph">
      <style:paragraph-properties fo:margin-top="0cm" fo:margin-bottom="0.5cm"/>
    </style:style>
    <style:style style:name="T1" style:family="text">
      <style:text-properties fo:font-size="60pt" style:font-size-asian="60pt" style:font-size-complex="60pt"/>
    </style:style>
    <style:style style:name="T2" style:family="text">
      <style:text-properties fo:font-size="36pt" style:font-size-asian="36pt" style:font-size-complex="36pt"/>
    </style:style>
    <style:style style:name="T3" style:family="text">
      <style:text-properties style:font-name="Liberation Sans2" fo:font-size="26pt" style:font-size-asian="26pt" style:font-size-complex="26pt"/>
    </style:style>
    <style:style style:name="T4" style:family="text">
      <style:text-properties style:font-name="FreeMono1"/>
    </style:style>
    <style:style style:name="T5" style:family="text">
      <style:text-properties style:font-name="FreeMono1" fo:font-size="28pt" style:font-size-asian="28pt" style:font-size-complex="28pt"/>
    </style:style>
    <style:style style:name="T6" style:family="text">
      <style:text-properties style:font-name="Noto Sans Regular3" fo:font-size="28pt" style:font-size-asian="28pt" style:font-size-complex="28pt"/>
    </style:style>
    <style:style style:name="T7" style:family="text">
      <style:text-properties style:font-name="Noto Sans Display"/>
    </style:style>
    <style:style style:name="T8" style:family="text">
      <style:text-properties style:font-name="FreeMono1" style:text-underline-style="none"/>
    </style:style>
    <style:style style:name="T9" style:family="text">
      <style:text-properties style:text-underline-style="none"/>
    </style:style>
    <style:style style:name="T10" style:family="text">
      <style:text-properties style:font-name="Noto Sans Display" style:text-underline-style="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9.996cm" svg:height="12.371cm" svg:x="1.524cm" svg:y="0.837cm" presentation:class="title">
          <draw:text-box>
            <text:p text:style-name="P1"><text:span text:style-name="T1">Adventures in PXEland</text:span></text:p>
          </draw:text-box>
        </draw:frame>
        <draw:frame presentation:style-name="pr2" draw:text-style-name="P3" draw:layer="layout" svg:width="29.972cm" svg:height="4.306cm" svg:x="1.536cm" svg:y="14.49cm" presentation:class="subtitle">
          <draw:text-box>
            <text:p text:style-name="P1">PXE Network Booting with iPXE</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4" draw:layer="layout" svg:width="18.959cm" svg:height="13.476cm" svg:x="1.041cm" svg:y="15.224cm" presentation:class="notes" presentation:placeholder="true">
            <draw:text-box/>
          </draw:frame>
        </presentation:notes>
      </draw:page>
      <draw:page draw:name="page2" draw:style-name="dp1" draw:master-page-name="Vivid2" presentation:presentation-page-layout-name="AL2T32" presentation:use-date-time-name="dtd1">
        <office:forms form:automatic-focus="false" form:apply-design-mode="false"/>
        <draw:frame presentation:style-name="pr4" draw:text-style-name="P5" draw:layer="layout" svg:width="29.996cm" svg:height="16.255cm" svg:x="1.664cm" svg:y="2.337cm" presentation:class="subtitle" presentation:user-transformed="true">
          <draw:text-box>
            <text:p><text:span text:style-name="T2">PXE = Preboot eXecution Environment</text:span></text:p>
            <text:p><text:span text:style-name="T3">(pronounced as “pixie”)</text:span></text:p>
          </draw:text-box>
        </draw:frame>
        <presentation:notes draw:style-name="dp2" presentation:use-date-time-name="dtd1">
          <draw:page-thumbnail draw:style-name="gr1" draw:layer="layout" svg:width="12.292cm" svg:height="10.386cm" svg:x="4.352cm" svg:y="3.104cm" draw:page-number="2" presentation:class="page"/>
          <draw:frame presentation:style-name="pr5" draw:text-style-name="P6" draw:layer="layout" svg:width="15.199cm" svg:height="12.464cm" svg:x="2.9cm" svg:y="14.157cm" presentation:class="notes" presentation:placeholder="true">
            <draw:text-box/>
          </draw:frame>
        </presentation:notes>
      </draw:page>
      <draw:page draw:name="page3" draw:style-name="dp3"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presentation:user-transformed="true">
          <draw:text-box>
            <text:p text:style-name="P1">Prerequisites</text:p>
          </draw:text-box>
        </draw:frame>
        <draw:frame presentation:style-name="pr7" draw:text-style-name="P3" draw:layer="layout" svg:width="29.832cm" svg:height="12.954cm" svg:x="1.664cm" svg:y="5.334cm" presentation:class="outline" presentation:user-transformed="true">
          <draw:text-box>
            <text:list text:style-name="L2">
              <text:list-item>
                <text:p>Network card with PXE boot ROM</text:p>
              </text:list-item>
              <text:list-item>
                <text:p>Or: iPXE boot device (USB, DVD/CD, Grub bootable executable)</text:p>
              </text:list-item>
              <text:list-item>
                <text:p>DHCP server that does BOOTP/PXE protocol</text:p>
              </text:list-item>
              <text:list-item>
                <text:p>TFTP download server (slow)</text:p>
              </text:list-item>
              <text:list-item>
                <text:p text:style-name="P7">PXE software (original PXE, gPXE, iPXE, ...)</text:p>
              </text:list-item>
              <text:list-item>
                <text:p>Technically optional but actually necessary for reasonable boot times: Faster download server(s): NFS, Web, SMB, FTP, ... <text:s/>Can be on the Internet if your connection is fast enough.</text:p>
                <text:p/>
              </text:list-item>
            </text:list>
          </draw:text-box>
        </draw:frame>
        <presentation:notes draw:style-name="dp2" presentation:use-date-time-name="dtd1">
          <draw:page-thumbnail draw:style-name="gr1" draw:layer="layout" svg:width="12.292cm" svg:height="10.386cm" svg:x="4.352cm" svg:y="3.104cm" draw:page-number="3" presentation:class="page"/>
          <draw:frame presentation:style-name="pr8" draw:text-style-name="P6" draw:layer="layout" svg:width="15.199cm" svg:height="12.464cm" svg:x="2.9cm" svg:y="14.157cm" presentation:class="notes" presentation:placeholder="true">
            <draw:text-box/>
          </draw:frame>
        </presentation:notes>
      </draw:page>
      <draw:page draw:name="page4"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PXE Boot ROMs</text:p>
          </draw:text-box>
        </draw:frame>
        <draw:frame presentation:style-name="pr9" draw:text-style-name="P3" draw:layer="layout" svg:width="29.832cm" svg:height="12.954cm" svg:x="1.664cm" svg:y="5.334cm" presentation:class="outline">
          <draw:text-box>
            <text:list text:style-name="L2">
              <text:list-item>
                <text:p>PXE booting has been around almost as long as Ethernet. <text:s/>It was originally used for terminal server type of PCs where they automatically booted from a central mainframe or minicomputer.</text:p>
              </text:list-item>
              <text:list-item>
                <text:p>So the PXE boot ROMs available on lots of Ethernet cards were always intended to be burned with specific PXE firmware that did the one sort of boot required.</text:p>
              </text:list-item>
              <text:list-item>
                <text:p>Because they were intended for one specific boot type, and re-programmable ROMs (UV-EPROMs or EE-EPROMS = Flash) were expensive, they were (and still are) quite small.</text:p>
              </text:list-item>
            </text:list>
          </draw:text-box>
        </draw:frame>
        <presentation:notes draw:style-name="dp2" presentation:use-date-time-name="dtd1">
          <draw:page-thumbnail draw:style-name="gr1" draw:layer="layout" svg:width="12.292cm" svg:height="10.386cm" svg:x="4.352cm" svg:y="3.104cm" draw:page-number="4" presentation:class="page"/>
          <draw:frame presentation:style-name="pr10" draw:text-style-name="P8" draw:layer="layout" svg:width="15.199cm" svg:height="12.464cm" svg:x="2.9cm" svg:y="14.157cm" presentation:class="notes" presentation:placeholder="true">
            <draw:text-box/>
          </draw:frame>
        </presentation:notes>
      </draw:page>
      <draw:page draw:name="page5"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PXE Stage 1</text:p>
          </draw:text-box>
        </draw:frame>
        <draw:frame presentation:style-name="pr11" draw:text-style-name="P3" draw:layer="layout" svg:width="29.832cm" svg:height="12.954cm" svg:x="1.664cm" svg:y="5.334cm" presentation:class="outline" presentation:user-transformed="true">
          <draw:text-box>
            <text:list text:style-name="L2">
              <text:list-item>
                <text:p>Boot ROMs as delivered use PXE protocol to <text:s/>talk to a DHCP server, which tells them which file to download and execute from a TFTP server. <text:s/>They are too small to use any protocol other than the very simple TFTP.</text:p>
              </text:list-item>
              <text:list-item>
                <text:p>The file downloaded by the boot ROM normally is much larger than the boot ROM. <text:s/>It can be specific boot code (as in the terminal server case), or generic boot code that allows selection of what to boot from a menu.</text:p>
              </text:list-item>
              <text:list-item>
                <text:p>Where generic boot code is downloaded, this is “Stage 1” of a normally two stage process. <text:s/>The stage 1 code asks the DHCP server again for a file name, and gets the name of a menu or script file to download that allows selection of what to boot.</text:p>
              </text:list-item>
              <text:list-item>
                <text:p>The stage 1 code normally supports several different protocols (web, NFS, SMP, FTP, ...) allowing it to download the system it is booting much faster than using TFTP protocol. <text:s/>TFTP is still normally also supported, but as it is half duplex and extremely simple, it is too slow to use to download a full modern operating system. <text:s/>Your PXE boot server will need to support whatever protocols you choose to use here.</text:p>
              </text:list-item>
              <text:list-item>
                <text:p>PXE stage 1 code does not need to be run using a PXE boot ROM download – it can also be booted from a USB stick, a CD or DVD or the Grub2 menu. <text:s/>iPXE offers all these options.</text:p>
              </text:list-item>
            </text:list>
          </draw:text-box>
        </draw:frame>
        <presentation:notes draw:style-name="dp2" presentation:use-date-time-name="dtd1">
          <draw:page-thumbnail draw:style-name="gr1" draw:layer="layout" svg:width="12.292cm" svg:height="10.386cm" svg:x="4.352cm" svg:y="3.104cm" draw:page-number="5" presentation:class="page"/>
          <draw:frame presentation:style-name="pr8" draw:text-style-name="P8" draw:layer="layout" svg:width="15.199cm" svg:height="12.464cm" svg:x="2.9cm" svg:y="14.157cm" presentation:class="notes" presentation:placeholder="true">
            <draw:text-box/>
          </draw:frame>
        </presentation:notes>
      </draw:page>
      <draw:page draw:name="page6"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PXE Stage 1 (continued)</text:p>
          </draw:text-box>
        </draw:frame>
        <draw:frame presentation:style-name="pr9" draw:text-style-name="P3" draw:layer="layout" svg:width="29.832cm" svg:height="12.954cm" svg:x="1.664cm" svg:y="5.334cm" presentation:class="outline">
          <draw:text-box>
            <text:list text:style-name="L2">
              <text:list-item>
                <text:p>There are lots of different PXE stage 1 codebases, starting with the original PXE and its simple menu. <text:s/>There are many variants of this.</text:p>
              </text:list-item>
              <text:list-item>
                <text:p>Then came gPXE which allowed scripting. <text:s/>But its development stopped.</text:p>
              </text:list-item>
              <text:list-item>
                <text:p>iPXE was a fork of gPXE and most new development was done there. <text:s/>It is still supported and being developed: <text:a xlink:href="https://ipxe.org/" xlink:type="simple">https://ipxe.org</text:a></text:p>
              </text:list-item>
              <text:list-item>
                <text:p>Almost all PXE stage 1 code is open source, as it has always been intended that sites may want to use custom versions.</text:p>
              </text:list-item>
            </text:list>
          </draw:text-box>
        </draw:frame>
        <presentation:notes draw:style-name="dp2" presentation:use-date-time-name="dtd1">
          <draw:page-thumbnail draw:style-name="gr1" draw:layer="layout" svg:width="12.292cm" svg:height="10.386cm" svg:x="4.352cm" svg:y="3.104cm" draw:page-number="6" presentation:class="page"/>
          <draw:frame presentation:style-name="pr10" draw:text-style-name="P8" draw:layer="layout" svg:width="15.199cm" svg:height="12.464cm" svg:x="2.9cm" svg:y="14.157cm" presentation:class="notes" presentation:placeholder="true">
            <draw:text-box/>
          </draw:frame>
        </presentation:notes>
      </draw:page>
      <draw:page draw:name="page7"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PXE Stage 2</text:p>
          </draw:text-box>
        </draw:frame>
        <draw:frame presentation:style-name="pr9" draw:text-style-name="P3" draw:layer="layout" svg:width="29.832cm" svg:height="12.954cm" svg:x="1.664cm" svg:y="5.334cm" presentation:class="outline">
          <draw:text-box>
            <text:list text:style-name="L2">
              <text:list-item>
                <text:p>iPXE uses a menu and scripting to allow the selection of a system to be booted. <text:s/>It downloads the stage 2 boot code for that system and passes control it.</text:p>
              </text:list-item>
              <text:list-item>
                <text:p>There are many different ways of doing stage 2 booting – it depends on the system being booted. <text:s/>They all have different requirements and iPXE supports several different methods, so it can boot various Linuxes, Windows installers, utitility systems <text:s/>(such as Clonezilla and Acronis).</text:p>
              </text:list-item>
              <text:list-item>
                <text:p>Once the stage 2 boot code is downloaded, it is up to it to do everything after that – iPXE is discarded.</text:p>
              </text:list-item>
              <text:list-item>
                <text:p>The stage 2 code can be a memory image of a complete system or installer, or it can itself then download further files to install or run. <text:s/>Again, the download protocols supported depend on the stage 2 code. <text:s/>Linux code typically will support TFTP, NFS and sometimes web and/or SMB. <text:s/>So your PXE boot server will need to support whatever protocols are needed for the specific systems you are booting.</text:p>
              </text:list-item>
            </text:list>
          </draw:text-box>
        </draw:frame>
        <presentation:notes draw:style-name="dp2" presentation:use-date-time-name="dtd1">
          <draw:page-thumbnail draw:style-name="gr1" draw:layer="layout" svg:width="12.292cm" svg:height="10.386cm" svg:x="4.352cm" svg:y="3.104cm" draw:page-number="7" presentation:class="page"/>
          <draw:frame presentation:style-name="pr10" draw:text-style-name="P8" draw:layer="layout" svg:width="15.199cm" svg:height="12.464cm" svg:x="2.9cm" svg:y="14.157cm" presentation:class="notes" presentation:placeholder="true">
            <draw:text-box/>
          </draw:frame>
        </presentation:notes>
      </draw:page>
      <draw:page draw:name="page8"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PXE Booting from WiFi</text:p>
          </draw:text-box>
        </draw:frame>
        <draw:frame presentation:style-name="pr9" draw:text-style-name="P3" draw:layer="layout" svg:width="29.832cm" svg:height="12.954cm" svg:x="1.664cm" svg:y="5.334cm" presentation:class="outline">
          <draw:text-box>
            <text:list text:style-name="L2">
              <text:list-item>
                <text:p>I have never met a WiFi device that has a PXE boot ROM. <text:s/>They may exist, perhaps in laptops where the code is added to the main BIOS code.</text:p>
              </text:list-item>
              <text:list-item>
                <text:p>iPXE would be able to boot from WiFi if it had the correct WiFi drivers in its code. <text:s/>Since there are so many different WiFi drivers, iPXE does not come with them builtin, but you can make a custom build for your WiFi if you want.</text:p>
              </text:list-item>
              <text:list-item>
                <text:p>You would still not be able to do the stage 1 download over WiFi – you would need to use one of the other options for booting iPXE (USB, CD/DVD, UEFI, Grub2 menu, ...).</text:p>
              </text:list-item>
            </text:list>
          </draw:text-box>
        </draw:frame>
        <presentation:notes draw:style-name="dp4" presentation:use-date-time-name="dtd1">
          <office:forms form:automatic-focus="false" form:apply-design-mode="false"/>
          <draw:page-thumbnail draw:style-name="gr1" draw:layer="layout" svg:width="12.292cm" svg:height="10.386cm" svg:x="4.352cm" svg:y="3.104cm" draw:page-number="8" presentation:class="page"/>
          <draw:frame presentation:style-name="pr10" draw:text-style-name="P8" draw:layer="layout" svg:width="15.199cm" svg:height="12.464cm" svg:x="2.9cm" svg:y="14.157cm" presentation:class="notes" presentation:placeholder="true">
            <draw:text-box/>
          </draw:frame>
        </presentation:notes>
      </draw:page>
      <draw:page draw:name="page9" draw:style-name="dp1" draw:master-page-name="Vivid1" presentation:presentation-page-layout-name="AL3T1" presentation:use-date-time-name="dtd1">
        <office:forms form:automatic-focus="false" form:apply-design-mode="false"/>
        <draw:frame presentation:style-name="pr6" draw:layer="layout" svg:width="29.996cm" svg:height="3.506cm" svg:x="1.664cm" svg:y="0.337cm" presentation:class="title">
          <draw:text-box>
            <text:p text:style-name="P1">Setting Up An iPXE Server</text:p>
          </draw:text-box>
        </draw:frame>
        <draw:frame presentation:style-name="pr9" draw:layer="layout" svg:width="29.832cm" svg:height="12.954cm" svg:x="1.664cm" svg:y="5.334cm" presentation:class="outline">
          <draw:text-box>
            <text:list text:style-name="L2">
              <text:list-item>
                <text:p>There are a number of packages to install and configuration files to set up for an iPXE server.</text:p>
              </text:list-item>
              <text:list-item>
                <text:p>The details I am providing on the next slides are for how I have done it – there are lots of options to choose from which might suit you better.</text:p>
              </text:list-item>
              <text:list-item>
                <text:p>I have put copies of the config files on the iPXE bootable USB sticks being used for this demonstration. <text:s/>Please copy take copies if you want them.</text:p>
              </text:list-item>
              <text:list-item>
                <text:p>I have omitted details for setting up an SMB server for PXE booting, as I have not found it necessary. <text:s/>I have done that on my main PXE server using a second copy of SAMBA and a secondary IP address – ask if you need details.</text:p>
              </text:list-item>
              <text:list-item>
                <text:p>The PC being used to demonstrate an iPXE server is my secondary iPXE server (boron.jsw.gen.nz), used to boot my primary iPXE server (my MythTV box) when I need to PXE boot it. <text:s/>It runs on an isolated subnet provided by an EdgeRouter Lite I had spare after I replaced it with an EdgeRouter 4 as my main router. <text:s/>That way I can just plug my primary iPXE server into that subnet and boot it, without having to change any network settings. <text:s/>Boron is running a Bind 9 nameserver, which is useful but not necessary for doing PXE booting.</text:p>
              </text:list-item>
            </text:list>
          </draw:text-box>
        </draw:frame>
        <presentation:notes draw:style-name="dp2" presentation:use-date-time-name="dtd1">
          <office:forms form:automatic-focus="false" form:apply-design-mode="false"/>
          <draw:page-thumbnail draw:style-name="gr1" draw:layer="layout" svg:width="12.292cm" svg:height="10.386cm" svg:x="4.352cm" svg:y="3.104cm" draw:page-number="9" presentation:class="page"/>
          <draw:frame presentation:style-name="pr10" draw:text-style-name="P9" draw:layer="layout" svg:width="15.199cm" svg:height="12.464cm" svg:x="2.9cm" svg:y="14.157cm" presentation:class="notes" presentation:placeholder="true">
            <draw:text-box/>
          </draw:frame>
        </presentation:notes>
      </draw:page>
      <draw:page draw:name="page10"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Install Apache2</text:p>
          </draw:text-box>
        </draw:frame>
        <draw:frame presentation:style-name="pr9" draw:text-style-name="P3" draw:layer="layout" svg:width="29.832cm" svg:height="14.066cm" svg:x="1.664cm" svg:y="5.334cm" presentation:class="outline" presentation:user-transformed="true">
          <draw:text-box>
            <text:list text:style-name="L2">
              <text:list-item>
                <text:p text:style-name="P7">I am using Ubuntu 20.04 so my example setups will be using Ubuntu packages. <text:s/>The same packages are available on lots of distros.</text:p>
              </text:list-item>
              <text:list-item>
                <text:p>apt install apache2</text:p>
              </text:list-item>
              <text:list-item>
                <text:p>If you are using the Apache2 web server for other things on the same machine, you will need to install the PXE web server as a virtual server using a different domain name (which is what I do, as pxe.jsw.gen.nz), or add a second IP address on the Ethernet port and set up Apache to use that for PXE. <text:s/>The PXE setup then goes in a separate directory:</text:p>
                <text:p>/var/www/pxe</text:p>
              </text:list-item>
              <text:list-item>
                <text:p>If you are only using the web server for PXE, you can just install the PXE setup directly into the default location:</text:p>
                <text:p>/var/www/html</text:p>
              </text:list-item>
              <text:list-item>
                <text:p>Ownership of all files in /var/www/pxe needs to be set to:</text:p>
                <text:p>chown www-data:www-data</text:p>
                <text:p>Make sure to do that whenever you put files there. <text:s/>A lot of things work with the wrong ownership on the files, but other things fail mysteriously.</text:p>
              </text:list-item>
            </text:list>
          </draw:text-box>
        </draw:frame>
        <presentation:notes draw:style-name="dp2" presentation:use-date-time-name="dtd1">
          <draw:page-thumbnail draw:style-name="gr1" draw:layer="layout" svg:width="12.292cm" svg:height="10.386cm" svg:x="4.352cm" svg:y="3.104cm" draw:page-number="10" presentation:class="page"/>
          <draw:frame presentation:style-name="pr10" draw:text-style-name="P10" draw:layer="layout" svg:width="15.199cm" svg:height="12.464cm" svg:x="2.9cm" svg:y="14.157cm" presentation:class="notes" presentation:placeholder="true">
            <draw:text-box/>
          </draw:frame>
        </presentation:notes>
      </draw:page>
      <draw:page draw:name="page11"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Configure The PXE Web Site</text:p>
          </draw:text-box>
        </draw:frame>
        <draw:frame presentation:style-name="pr9" draw:text-style-name="P3" draw:layer="layout" svg:width="29.832cm" svg:height="12.954cm" svg:x="1.664cm" svg:y="5.334cm" presentation:class="outline">
          <draw:text-box>
            <text:list text:style-name="L2">
              <text:list-item>
                <text:p>If you are using a separate (virtual) site for PXE, then you will need a separate configuration file in /etc/apache2/sites-available</text:p>
              </text:list-item>
              <text:list-item>
                <text:p>Mine is pxe.jsw.gen.nz.conf</text:p>
              </text:list-item>
              <text:list-item>
                <text:p>Enable the new site:</text:p>
                <text:p>a2ensite pxe.jsw.gen.nz</text:p>
              </text:list-item>
              <text:list-item>
                <text:p>Also enable any modules you need (usually just ssl):</text:p>
                <text:p>a2enmod ssl</text:p>
              </text:list-item>
              <text:list-item>
                <text:p>Restart apache:</text:p>
                <text:p>sudo systemctl restart apache2</text:p>
              </text:list-item>
              <text:list-item>
                <text:p>Check that apache is running properly:</text:p>
                <text:p>systemctl status apache2</text:p>
              </text:list-item>
              <text:list-item>
                <text:p>Check the log files in /var/log/apache2 to make sure the site is working.</text:p>
              </text:list-item>
              <text:list-item>
                <text:p>Download files from the site to test it:</text:p>
                <text:p text:style-name="P11"><text:span text:style-name="T4">cd /tmp</text:span></text:p>
                <text:p><text:span text:style-name="T4">wget http://pxe.jsw.gen.nz/pxe.cfg</text:span></text:p>
              </text:list-item>
            </text:list>
          </draw:text-box>
        </draw:frame>
        <presentation:notes draw:style-name="dp2" presentation:use-date-time-name="dtd1">
          <draw:page-thumbnail draw:style-name="gr1" draw:layer="layout" svg:width="12.292cm" svg:height="10.386cm" svg:x="4.352cm" svg:y="3.104cm" draw:page-number="11" presentation:class="page"/>
          <draw:frame presentation:style-name="pr10" draw:text-style-name="P10" draw:layer="layout" svg:width="15.199cm" svg:height="12.464cm" svg:x="2.9cm" svg:y="14.157cm" presentation:class="notes" presentation:placeholder="true">
            <draw:text-box/>
          </draw:frame>
        </presentation:notes>
      </draw:page>
      <draw:page draw:name="page12"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Install a TFTP server</text:p>
          </draw:text-box>
        </draw:frame>
        <draw:frame presentation:style-name="pr9" draw:text-style-name="P3" draw:layer="layout" svg:width="29.832cm" svg:height="12.954cm" svg:x="1.664cm" svg:y="5.334cm" presentation:class="outline" presentation:user-transformed="true">
          <draw:text-box>
            <text:list text:style-name="L2">
              <text:list-item>
                <text:p text:style-name="P12">Package tftpd-hpa (fixed/upgraded tftpd)</text:p>
                <text:p><text:span text:style-name="T4">apt install tftpd-hpa</text:span></text:p>
              </text:list-item>
              <text:list-item>
                <text:p text:style-name="P12">Using the same directory as the web server as the location for TFTP downloadable files:</text:p>
                <text:p><text:span text:style-name="T4">/var/www/pxe</text:span></text:p>
              </text:list-item>
              <text:list-item>
                <text:p>Configured in file <text:span text:style-name="T4">/etc/default/tftpd-hpa</text:span></text:p>
              </text:list-item>
              <text:list-item>
                <text:p text:style-name="P12">Logs to syslog with a tftpd-hpa tag:</text:p>
                <text:p><text:span text:style-name="T4">grep tftpd-hpa /var/log/syslog</text:span></text:p>
              </text:list-item>
            </text:list>
          </draw:text-box>
        </draw:frame>
        <presentation:notes draw:style-name="dp2" presentation:use-date-time-name="dtd1">
          <draw:page-thumbnail draw:style-name="gr1" draw:layer="layout" svg:width="12.292cm" svg:height="10.386cm" svg:x="4.352cm" svg:y="3.104cm" draw:page-number="12" presentation:class="page"/>
          <draw:frame presentation:style-name="pr8" draw:text-style-name="P8" draw:layer="layout" svg:width="15.199cm" svg:height="12.464cm" svg:x="2.9cm" svg:y="14.157cm" presentation:class="notes" presentation:placeholder="true">
            <draw:text-box/>
          </draw:frame>
        </presentation:notes>
      </draw:page>
      <draw:page draw:name="page13"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presentation:user-transformed="true">
          <draw:text-box>
            <text:p text:style-name="P1">/etc/default/tftpd-hpa</text:p>
          </draw:text-box>
        </draw:frame>
        <draw:frame presentation:style-name="pr9" draw:text-style-name="P14" draw:layer="layout" svg:width="29.832cm" svg:height="12.954cm" svg:x="1.664cm" svg:y="5.334cm" presentation:class="outline" presentation:user-transformed="true">
          <draw:text-box>
            <text:list text:style-name="L2">
              <text:list-header>
                <text:p text:style-name="P13"><text:span text:style-name="T5">TFTP_USERNAME="tftp"</text:span></text:p>
                <text:p text:style-name="P13"><text:span text:style-name="T5">TFTP_DIRECTORY="/var/www/pxe"</text:span></text:p>
                <text:p text:style-name="P13"><text:span text:style-name="T5">#TFTP_ADDRESS="0.0.0.0:69"</text:span></text:p>
                <text:p text:style-name="P13"><text:span text:style-name="T5">TFTP_ADDRESS="[::]:69"</text:span></text:p>
                <text:p text:style-name="P13"><text:span text:style-name="T5">#TFTP_OPTIONS="--secure --permissive --ipv4 -vv"</text:span></text:p>
                <text:p text:style-name="P13"><text:span text:style-name="T5">TFTP_OPTIONS="--secure --permissive -vv"</text:span></text:p>
                <text:p text:style-name="P13"><text:span text:style-name="T5"/></text:p>
              </text:list-header>
              <text:list-item>
                <text:p text:style-name="P13"><text:span text:style-name="T6">I use IPv6 on my network - the #commented out lines should be used instead on IPv4 only systems.</text:span></text:p>
              </text:list-item>
              <text:list-item>
                <text:p text:style-name="P13"><text:span text:style-name="T6">Restart tftpd after configuring it:</text:span></text:p>
                <text:p text:style-name="P13"><text:span text:style-name="T6">sudo systemctl restart tftpd-hpa</text:span></text:p>
              </text:list-item>
            </text:list>
          </draw:text-box>
        </draw:frame>
        <presentation:notes draw:style-name="dp2" presentation:use-date-time-name="dtd1">
          <draw:page-thumbnail draw:style-name="gr1" draw:layer="layout" svg:width="12.292cm" svg:height="10.386cm" svg:x="4.352cm" svg:y="3.104cm" draw:page-number="13" presentation:class="page"/>
          <draw:frame presentation:style-name="pr10" draw:text-style-name="P8" draw:layer="layout" svg:width="15.199cm" svg:height="12.464cm" svg:x="2.9cm" svg:y="14.157cm" presentation:class="notes" presentation:placeholder="true">
            <draw:text-box/>
          </draw:frame>
        </presentation:notes>
      </draw:page>
      <draw:page draw:name="page14"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Configure fstab for loopbacks</text:p>
          </draw:text-box>
        </draw:frame>
        <draw:frame presentation:style-name="pr9" draw:text-style-name="P3" draw:layer="layout" svg:width="29.832cm" svg:height="12.954cm" svg:x="1.664cm" svg:y="5.334cm" presentation:class="outline">
          <draw:text-box>
            <text:list text:style-name="L2">
              <text:list-item>
                <text:p>Frequently, ability to download .iso files or their contents is require for PXE booting. <text:s/>Expanding an entire .iso file takes too much space, so it is best to use the loopback filesystem to make .iso contents available on a mount point.</text:p>
              </text:list-item>
              <text:list-item>
                <text:p>Examples from boron’s fstab:</text:p>
                <text:p text:style-name="P13"><text:span text:style-name="T4">### ISO image mounts (for PXE booting)</text:span></text:p>
                <text:p text:style-name="P13"><text:span text:style-name="T4">/root/archives/ubuntu-18.04.4-desktop-amd64.iso /var/www/pxe/ubuntu-18.04.4-desktop-amd64 iso9660 loop,ro,auto,uid=www-data,gid=www-data 0 0</text:span></text:p>
                <text:p text:style-name="P13"><text:span text:style-name="T4">/root/archives/xubuntu-20.04.1-desktop-amd64.iso /var/www/pxe/xubuntu-20.04.1-desktop-amd64 iso9660 loop,ro,auto,uid=www-data,gid=www-data 0 0</text:span></text:p>
                <text:p text:style-name="P13"><text:span text:style-name="T4">/var/www/pxe/Fedora-Workstation-Live-x86_64-32-1.6.iso /var/www/pxe/Fedora-Workstation-Live-x86_64-32-1.6 iso9660 loop,ro,auto,uid=www-data,gid=www-data 0 0</text:span></text:p>
                <text:p text:style-name="P7"><text:span text:style-name="T7">(The above are five lines in fstab – they are wrapped to fit them on the slide)</text:span></text:p>
                <text:p/>
              </text:list-item>
            </text:list>
          </draw:text-box>
        </draw:frame>
        <presentation:notes draw:style-name="dp4" presentation:use-date-time-name="dtd1">
          <office:forms form:automatic-focus="false" form:apply-design-mode="false"/>
          <draw:page-thumbnail draw:style-name="gr1" draw:layer="layout" svg:width="12.292cm" svg:height="10.386cm" svg:x="4.352cm" svg:y="3.104cm" draw:page-number="14" presentation:class="page"/>
          <draw:frame presentation:style-name="pr10" draw:text-style-name="P8" draw:layer="layout" svg:width="15.199cm" svg:height="12.464cm" svg:x="2.9cm" svg:y="14.157cm" presentation:class="notes" presentation:placeholder="true">
            <draw:text-box/>
          </draw:frame>
        </presentation:notes>
      </draw:page>
      <draw:page draw:name="page15"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Install NFS</text:p>
          </draw:text-box>
        </draw:frame>
        <draw:frame presentation:style-name="pr9" draw:text-style-name="P3" draw:layer="layout" svg:width="29.832cm" svg:height="12.954cm" svg:x="1.664cm" svg:y="5.334cm" presentation:class="outline">
          <draw:text-box>
            <text:list text:style-name="L2">
              <text:list-item>
                <text:p><text:span text:style-name="T4">apt install nfs-kernel-server</text:span></text:p>
              </text:list-item>
              <text:list-item>
                <text:p>Configuration is in <text:span text:style-name="T4">/etc/exports</text:span>:</text:p>
                <text:p><text:span text:style-name="T5">/var/www/pxe <text:s text:c="23"/>*(ro,async,root_squash,no_subtree_check,fsid=root,crossmnt)</text:span></text:p>
                <text:p><text:span text:style-name="T5">/var/www/pxe/ubuntu-18.04.4-desktop-amd64 <text:s text:c="3"/>*(ro,async,root_squash,no_subtree_check)</text:span></text:p>
                <text:p><text:span text:style-name="T5">/var/www/pxe/xubuntu-20.04.1-desktop-amd64 <text:s text:c="2"/>*(ro,async,root_squash,no_subtree_check)</text:span></text:p>
                <text:p>(each of those are single lines in <text:span text:style-name="T4">/etc/exports</text:span>)</text:p>
              </text:list-item>
              <text:list-item>
                <text:p>As well as the base directory, any mount points need to be put in /etc/exports as well, otherwise NFS will not see them</text:p>
              </text:list-item>
              <text:list-item>
                <text:p>Restart NFS:</text:p>
                <text:p><text:span text:style-name="T4">sudo systemctl restart nfs-kernel-server</text:span></text:p>
              </text:list-item>
            </text:list>
          </draw:text-box>
        </draw:frame>
        <presentation:notes draw:style-name="dp2" presentation:use-date-time-name="dtd1">
          <draw:page-thumbnail draw:style-name="gr1" draw:layer="layout" svg:width="12.292cm" svg:height="10.386cm" svg:x="4.352cm" svg:y="3.104cm" draw:page-number="15" presentation:class="page"/>
          <draw:frame presentation:style-name="pr10" draw:text-style-name="P10" draw:layer="layout" svg:width="15.199cm" svg:height="12.464cm" svg:x="2.9cm" svg:y="14.157cm" presentation:class="notes" presentation:placeholder="true">
            <draw:text-box/>
          </draw:frame>
        </presentation:notes>
      </draw:page>
      <draw:page draw:name="page16"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Configure The iPXE Menu/Script</text:p>
          </draw:text-box>
        </draw:frame>
        <draw:frame presentation:style-name="pr9" draw:text-style-name="P3" draw:layer="layout" svg:width="29.832cm" svg:height="12.954cm" svg:x="1.664cm" svg:y="5.334cm" presentation:class="outline">
          <draw:text-box>
            <text:list text:style-name="L2">
              <text:list-item>
                <text:p>Choose a name for your iPXE menu/script file. <text:s/>Mine is pxe.cfg. <text:s/>It is downloaded using HTTP or HTTPS, so it can be anywhere that apache2 can download it from. <text:s/>I put it in <text:span text:style-name="T4">/var/www/pxe</text:span>.</text:p>
              </text:list-item>
              <text:list-item>
                <text:p>In the original PXE config files, there was very little control, but iPXE uses a simple script language with conditionals and gotos which allows complex conditional menus.</text:p>
              </text:list-item>
              <text:list-item>
                <text:p>You need to use the web to find out how to boot things <text:s/>and what iPXE configuration to use for that. <text:s/>There are lots of examples, but few easily understood ones. </text:p>
              </text:list-item>
            </text:list>
          </draw:text-box>
        </draw:frame>
        <presentation:notes draw:style-name="dp4" presentation:use-date-time-name="dtd1">
          <office:forms form:automatic-focus="false" form:apply-design-mode="false"/>
          <draw:page-thumbnail draw:style-name="gr1" draw:layer="layout" svg:width="12.292cm" svg:height="10.386cm" svg:x="4.352cm" svg:y="3.104cm" draw:page-number="16" presentation:class="page"/>
          <draw:frame presentation:style-name="pr10" draw:text-style-name="P8" draw:layer="layout" svg:width="15.199cm" svg:height="12.464cm" svg:x="2.9cm" svg:y="14.157cm" presentation:class="notes" presentation:placeholder="true">
            <draw:text-box/>
          </draw:frame>
        </presentation:notes>
      </draw:page>
      <draw:page draw:name="page17"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netboot.xyz</text:p>
          </draw:text-box>
        </draw:frame>
        <draw:frame presentation:style-name="pr9" draw:text-style-name="P3" draw:layer="layout" svg:width="29.832cm" svg:height="12.954cm" svg:x="1.664cm" svg:y="5.334cm" presentation:class="outline" presentation:user-transformed="true">
          <draw:text-box>
            <text:list text:style-name="L2">
              <text:list-item>
                <text:p text:style-name="P7">Or you can use netboot.xyz for Internet booting if your Internet connection is fast enough (gigabit fibre recommended). <text:s/>This site uses a customised iPXE executable for direct booting, or you can chain from your pxe.cfg file.</text:p>
              </text:list-item>
              <text:list-item>
                <text:p text:style-name="P7">You can also install its scripts as a local copy, and then modify them to boot from your server as required for things you want to boot often (eg clonezilla or your live distro).</text:p>
              </text:list-item>
              <text:list-item>
                <text:p text:style-name="P7">But booting from netboot.xyz does not always work – if there are errors in the downloads (if the site is having a bad day or your Internet connection is not good), boots may fail. <text:s/>For that reason, where possible, the netboot.xyz boots are set up to automatically verify the downloaded files, which takes a while.</text:p>
              </text:list-item>
              <text:list-item>
                <text:p text:style-name="P7">If you install a copy of netboot.xyz locally (as I do to the /var/www/pxe/netbootxyz directory) and you want to chain to it from your own local pxe.cfg, then you will need to edit the “version check” section in menu.ipxe as it checks to see if you are booting using its custom version of iPXE. <text:s/>After the “:version_check” line add a line “goto version_up2date”. <text:s/>You can optionally also comment out these two lines near the top of the file:</text:p>
                <text:p text:style-name="P15"><text:span text:style-name="T4">#echo Attempting to retrieve latest upstream version number...</text:span></text:p>
                <text:p text:style-name="P15"><text:span text:style-name="T4">#chain --timeout 5000 https://boot.netboot.xyz/version.ipxe ||</text:span></text:p>
              </text:list-item>
            </text:list>
          </draw:text-box>
        </draw:frame>
        <presentation:notes draw:style-name="dp4" presentation:use-date-time-name="dtd1">
          <office:forms form:automatic-focus="false" form:apply-design-mode="false"/>
          <draw:page-thumbnail draw:style-name="gr1" draw:layer="layout" svg:width="12.292cm" svg:height="10.386cm" svg:x="4.352cm" svg:y="3.104cm" draw:page-number="17" presentation:class="page"/>
          <draw:frame presentation:style-name="pr10" draw:text-style-name="P8" draw:layer="layout" svg:width="15.199cm" svg:height="12.464cm" svg:x="2.9cm" svg:y="14.157cm" presentation:class="notes" presentation:placeholder="true">
            <draw:text-box/>
          </draw:frame>
        </presentation:notes>
      </draw:page>
      <draw:page draw:name="page18"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Configure DHCP for PXE</text:p>
          </draw:text-box>
        </draw:frame>
        <draw:frame presentation:style-name="pr9" draw:text-style-name="P3" draw:layer="layout" svg:width="29.832cm" svg:height="13.466cm" svg:x="1.664cm" svg:y="5.334cm" presentation:class="outline" presentation:user-transformed="true">
          <draw:text-box>
            <text:list text:style-name="L2">
              <text:list-item>
                <text:p>PXE booting relies on your DHCP server being able to do the necessary responses for PXE. <text:s/>Only the better router DHCP implementations allow this. <text:s/>So you may need to disable your router’s DHCP and set up ISC DHCP or another PXE capable DHCP server on a PC – normally your PXE server box.</text:p>
              </text:list-item>
              <text:list-item>
                <text:p>I get my EdgeRouter Lite and EdgeRouter 4 to do DHCP for PXE – they use ISC DHCP but have their own config language which supports PXE setup – the PXE setup is copied into ISC DHCP’s config.</text:p>
              </text:list-item>
              <text:list-item>
                <text:p>EdgeOS script for PXE booting (subcommands under “<text:span text:style-name="T4">set service dhcp-server shared-network-name INNER subnet 10.0.2.0/24</text:span>”):</text:p>
                <text:p text:style-name="P13"><text:span text:style-name="T4">bootfile server 10.0.2.25</text:span></text:p>
                <text:p text:style-name="P13"><text:span text:style-name="T4">subnet-parameters "allow booting;"</text:span></text:p>
                <text:p text:style-name="P13"><text:span text:style-name="T4">subnet-parameters "allow bootp;"</text:span></text:p>
                <text:p text:style-name="P16"><text:span text:style-name="T4">subnet-parameters "if exists user-class and option user-class = &amp;quot;iPXE&amp;quot; {filename &amp;quot;http://pxe.jsw.gen.nz/pxe.cfg&amp;quot;;} else {filename &amp;quot;undionly.kpxe&amp;quot;;}"</text:span></text:p>
              </text:list-item>
              <text:list-item>
                <text:p text:style-name="P7"><text:span text:style-name="T7">On an EdgeRouter, the ISC DHCP config files are found in /opt/vyatta/etc (including the dhcpd.conf file created from the above settings). <text:s/>These files are generated from the running configuration on boot and after any “commit” command.</text:span></text:p>
              </text:list-item>
            </text:list>
          </draw:text-box>
        </draw:frame>
        <presentation:notes draw:style-name="dp4" presentation:use-date-time-name="dtd1">
          <office:forms form:automatic-focus="false" form:apply-design-mode="false"/>
          <draw:page-thumbnail draw:style-name="gr1" draw:layer="layout" svg:width="12.292cm" svg:height="10.386cm" svg:x="4.352cm" svg:y="3.104cm" draw:page-number="18" presentation:class="page"/>
          <draw:frame presentation:style-name="pr10" draw:text-style-name="P8" draw:layer="layout" svg:width="15.199cm" svg:height="12.464cm" svg:x="2.9cm" svg:y="14.157cm" presentation:class="notes" presentation:placeholder="true">
            <draw:text-box/>
          </draw:frame>
        </presentation:notes>
      </draw:page>
      <draw:page draw:name="page19"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presentation:user-transformed="true">
          <draw:text-box>
            <text:p text:style-name="P1">PXE Client</text:p>
          </draw:text-box>
        </draw:frame>
        <draw:frame presentation:style-name="pr9" draw:text-style-name="P3" draw:layer="layout" svg:width="29.832cm" svg:height="12.954cm" svg:x="1.664cm" svg:y="5.334cm" presentation:class="outline" presentation:user-transformed="true">
          <draw:text-box>
            <text:list text:style-name="L2">
              <text:list-item>
                <text:p>Ethernet or WiFi device with PXE boot ROM</text:p>
              </text:list-item>
              <text:list-item>
                <text:p>Or use an iPXE boot device such as USB stick (legacy or UEFI), DVD/CD, grub executable</text:p>
              </text:list-item>
              <text:list-item>
                <text:p text:style-name="P12">To install a grub executable:</text:p>
                <text:p><text:span text:style-name="T4">apt install ipxe</text:span></text:p>
              </text:list-item>
              <text:list-item>
                <text:p>To install a more recent version of iPXE or create a version with more boot options (more protocols and security options), install the source from github, adjust the configuration and compile. <text:s/>It is recommended that you do this as you will likely want to use the “sanboot” option for booting .iso files compatible with this easy PXE booting method.</text:p>
              </text:list-item>
            </text:list>
          </draw:text-box>
        </draw:frame>
        <presentation:notes draw:style-name="dp2" presentation:use-date-time-name="dtd1">
          <draw:page-thumbnail draw:style-name="gr1" draw:layer="layout" svg:width="12.292cm" svg:height="10.386cm" svg:x="4.352cm" svg:y="3.104cm" draw:page-number="19" presentation:class="page"/>
          <draw:frame presentation:style-name="pr10" draw:text-style-name="P10" draw:layer="layout" svg:width="15.199cm" svg:height="12.464cm" svg:x="2.9cm" svg:y="14.157cm" presentation:class="notes" presentation:placeholder="true">
            <draw:text-box/>
          </draw:frame>
        </presentation:notes>
      </draw:page>
      <draw:page draw:name="page20"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Install iPXE</text:p>
          </draw:text-box>
        </draw:frame>
        <draw:frame presentation:style-name="pr9" draw:text-style-name="P3" draw:layer="layout" svg:width="29.832cm" svg:height="12.954cm" svg:x="1.664cm" svg:y="5.334cm" presentation:class="outline">
          <draw:text-box>
            <text:list text:style-name="L2">
              <text:list-item>
                <text:p text:style-name="P12">Web site: <text:a xlink:href="https://ipxe.org/" xlink:type="simple">https://ipxe.org</text:a></text:p>
                <text:p text:style-name="P11"><text:span text:style-name="T4">git clone git://git.ipxe.org/ipxe.git</text:span></text:p>
                <text:p><text:span text:style-name="T4">cd src</text:span></text:p>
              </text:list-item>
              <text:list-item>
                <text:p text:style-name="P12">Edit <text:span text:style-name="T4">config/general.h</text:span> to enable the options you want (see <text:span text:style-name="T4">ipxe_diff.txt</text:span>). <text:s/>Enable IPv6 if you want that, and all the useful commands.</text:p>
                <text:p text:style-name="P11"><text:span text:style-name="T4">make -j$(getconf _</text:span><text:span text:style-name="T8">NPROCESSORS_ONLN)</text:span></text:p>
                <text:p><text:span text:style-name="T8">cp -a bin/undionly.kpxe /var/www/pxe</text:span></text:p>
              </text:list-item>
              <text:list-item>
                <text:p text:style-name="P12"><text:span text:style-name="T9">The other standard binaries are also in the bin directory:</text:span></text:p>
                <text:p><text:span text:style-name="T8">ipxe.iso</text:span><text:span text:style-name="T9"> (CD/DVD image), </text:span><text:span text:style-name="T8">ipxe.usb</text:span><text:span text:style-name="T9"> (legacy boot USB image), </text:span><text:span text:style-name="T8">ipxe.lkrn</text:span><text:span text:style-name="T9"> (Grub bootable image), </text:span><text:span text:style-name="T8">ipxe.dsk</text:span><text:span text:style-name="T9"> (floppy disk image)</text:span></text:p>
              </text:list-item>
              <text:list-item>
                <text:p text:style-name="P12"><text:span text:style-name="T9">Copy the updated ipxe.lkrn file to replace the one from the ipxe package:</text:span></text:p>
                <text:p><text:span text:style-name="T8">sudo cp -a bin/ipxe.lkrn /boot</text:span></text:p>
              </text:list-item>
              <text:list-item>
                <text:p text:style-name="P12"><text:span text:style-name="T9">If you want to also build the EFI binary (for EFI or USB EFI booting):</text:span></text:p>
                <text:p text:style-name="P7"><text:span text:style-name="T8">make -j$(getconf _NPROCESSORS_ONLN) bin-x86_64-efi/ipxe.efi</text:span></text:p>
              </text:list-item>
              <text:list-item>
                <text:p text:style-name="P15"><text:span text:style-name="T10">And copy that also:</text:span></text:p>
                <text:p text:style-name="P7"><text:span text:style-name="T8">sudo cp -a bin-x86_64-efi/ipxe.efi /boot</text:span></text:p>
              </text:list-item>
            </text:list>
          </draw:text-box>
        </draw:frame>
        <presentation:notes draw:style-name="dp4" presentation:use-date-time-name="dtd1">
          <office:forms form:automatic-focus="false" form:apply-design-mode="false"/>
          <draw:page-thumbnail draw:style-name="gr1" draw:layer="layout" svg:width="12.292cm" svg:height="10.386cm" svg:x="4.352cm" svg:y="3.104cm" draw:page-number="20" presentation:class="page"/>
          <draw:frame presentation:style-name="pr10" draw:text-style-name="P8" draw:layer="layout" svg:width="15.199cm" svg:height="12.464cm" svg:x="2.9cm" svg:y="14.157cm" presentation:class="notes" presentation:placeholder="true">
            <draw:text-box/>
          </draw:frame>
        </presentation:notes>
      </draw:page>
      <draw:page draw:name="page21" draw:style-name="dp1" draw:master-page-name="Vivid1" presentation:presentation-page-layout-name="AL3T1" presentation:use-date-time-name="dtd1">
        <office:forms form:automatic-focus="false" form:apply-design-mode="false"/>
        <draw:frame presentation:style-name="pr6" draw:text-style-name="P3" draw:layer="layout" svg:width="29.996cm" svg:height="3.506cm" svg:x="1.664cm" svg:y="0.337cm" presentation:class="title">
          <draw:text-box>
            <text:p text:style-name="P1">Making an iPXE bootable USB</text:p>
          </draw:text-box>
        </draw:frame>
        <draw:frame presentation:style-name="pr9" draw:text-style-name="P3" draw:layer="layout" svg:width="29.832cm" svg:height="12.954cm" svg:x="1.664cm" svg:y="5.334cm" presentation:class="outline">
          <draw:text-box>
            <text:list text:style-name="L2">
              <text:list-item>
                <text:p text:style-name="P12">To make an iPXE dual bootable USB (legacy BIOS and EFI), see the last post on this thread:</text:p>
                <text:p><text:a xlink:href="https://forum.ipxe.org/showthread.php?tid=8132" xlink:type="simple">https://forum.ipxe.org/showthread.php?tid=8132</text:a></text:p>
              </text:list-item>
              <text:list-item>
                <text:p text:style-name="P12">However, using cat to copy a binary file is not recommended, so replace step 2:</text:p>
                <text:p text:style-name="P12"><text:span text:style-name="T4">cat bin/ipxe.usb &gt;/dev/sdX</text:span></text:p>
                <text:p text:style-name="P12">with:</text:p>
                <text:p><text:span text:style-name="T4">dd if=bin/ipxe.usb of=/dev/sdX</text:span></text:p>
              </text:list-item>
              <text:list-item>
                <text:p>Be very careful with the <text:span text:style-name="T4">dd</text:span> command – it will erase a hard disk if you use it on the wrong <text:span text:style-name="T4">/dev/sdX</text:span> device instead of the USB stick. <text:s/>Check the dmesg output from when you plugged in the USB stick or check the device names in <text:span text:style-name="T4">/dev/disk/by-id</text:span> and <text:span text:style-name="T4">/dev/disk/</text:span><text:span text:style-name="T4">by-label</text:span> to find your USB stick.</text:p>
              </text:list-item>
            </text:list>
          </draw:text-box>
        </draw:frame>
        <presentation:notes draw:style-name="dp2" presentation:use-date-time-name="dtd1">
          <draw:page-thumbnail draw:style-name="gr1" draw:layer="layout" svg:width="12.292cm" svg:height="10.386cm" svg:x="4.352cm" svg:y="3.104cm" draw:page-number="21" presentation:class="page"/>
          <draw:frame presentation:style-name="pr10"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Regular3" svg:font-family="'Noto Sans Regular'" style:font-family-generic="swiss"/>
    <style:font-face style:name="FreeMono1" svg:font-family="FreeMono" style:font-family-generic="modern" style:font-pitch="fixed"/>
    <style:font-face style:name="Liberation Sans1" svg:font-family="'Liberation Sans'" style:font-pitch="variable"/>
    <style:font-face style:name="Noto Sans1" svg:font-family="'Noto Sans'" style:font-pitch="variable"/>
    <style:font-face style:name="Noto Sans Black1" svg:font-family="'Noto Sans Black'" style:font-pitch="variable"/>
    <style:font-face style:name="Noto Sans Black2" svg:font-family="'Noto Sans Black'" style:font-adornments="Negra" style:font-pitch="variable"/>
    <style:font-face style:name="Noto Sans Light" svg:font-family="'Noto Sans Light'" style:font-pitch="variable"/>
    <style:font-face style:name="Noto Sans Light1" svg:font-family="'Noto Sans Light'" style:font-adornments="Ligera" style:font-pitch="variable"/>
    <style:font-face style:name="Noto Sans Regular" svg:font-family="'Noto Sans Regular'" style:font-pitch="variable"/>
    <style:font-face style:name="FreeMono" svg:font-family="FreeMono" style:font-family-generic="modern" style:font-pitch="variable"/>
    <style:font-face style:name="Noto Sans Regular1" svg:font-family="'Noto Sans Regular'" style:font-family-generic="modern"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iberation Sans3" svg:font-family="'Liberation Sans'" style:font-adornments="Negra" style:font-family-generic="swiss" style:font-pitch="variable"/>
    <style:font-face style:name="Noto Sans Black" svg:font-family="'Noto Sans Black'" style:font-adornments="Negra" style:font-family-generic="swiss" style:font-pitch="variable"/>
    <style:font-face style:name="Noto Sans Display" svg:font-family="'Noto Sans Display'" style:font-family-generic="swiss" style:font-pitch="variable"/>
    <style:font-face style:name="Noto Sans Regular2" svg:font-family="'Noto Sans 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43912328F0D364EC.png" xlink:type="simple" xlink:show="embed" xlink:actuate="onLoad"/>
    <draw:fill-image draw:name="Bitmap_20_2" draw:display-name="Bitmap 2" xlink:href="Pictures/10000000000004F90000032243912328F0D364EC.png" xlink:type="simple" xlink:show="embed" xlink:actuate="onLoad"/>
    <draw:fill-image draw:name="Bitmape_20_11" draw:display-name="Bitmape 11" xlink:href="Pictures/10000000000004F900000322D59A91F80546343C.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4EE1F4127624DDA3.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Noto Sans1" fo:font-size="24pt" fo:language="en" fo:country="N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oto Sans Regular" fo:font-family="'Noto Sans Regular'"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Noto Sans2" fo:font-family="'Noto Sans'" style:font-family-generic="system" style:font-pitch="variable" fo:font-size="16pt" style:font-size-asian="16pt" style:font-size-complex="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font-size-asian="16pt" style:font-size-complex="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Noto Sans Light1" fo:font-family="'Noto Sans Light'" style:font-style-name="Ligera" style:font-pitch="variable" fo:font-size="66pt" fo:font-weight="250" style:font-size-asian="66pt" style:font-weight-asian="250" style:font-size-complex="66pt" style:font-weight-complex="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font-size-asian="22pt" style:font-weight-asian="bold" style:font-size-complex="22pt" style:font-weight-complex="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Noto Sans Regular" fo:font-family="'Noto Sans Regular'"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Noto Sans Regular" fo:font-family="'Noto Sans Regular'"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2pt" style:font-size-complex="22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Noto Sans Regular" fo:font-family="'Noto Sans Regular'"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Noto Sans Light1" fo:font-family="'Noto Sans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Noto Sans Regular" fo:font-family="'Noto Sans Regular'"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Noto Sans Regular" fo:font-family="'Noto Sans Regular'"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2pt" style:font-size-complex="22pt"/>
    </style:style>
    <style:style style:name="Vivid1-outline9" style:family="presentation" style:parent-style-name="Vivid1-outline8">
      <style:paragraph-properties fo:margin-left="0cm" fo:margin-right="0cm" fo:margin-top="0cm" fo:margin-bottom="0.1cm" fo:text-indent="0cm"/>
      <style:text-properties fo:font-size="22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Noto Sans Regular" fo:font-family="'Noto Sans Regular'"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Noto Sans Light1" fo:font-family="'Noto Sans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Noto Sans Regular" fo:font-family="'Noto Sans Regular'"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Noto Sans Regular" fo:font-family="'Noto Sans Regular'"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Noto Sans Black2" fo:font-family="'Noto Sans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Noto Sans Light1" fo:font-family="'Noto Sans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33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55cm" svg:x="1cm" svg:y="2.993cm"/>
      <draw:page-thumbnail draw:layer="backgroundobjects" svg:width="9.294cm" svg:height="5.855cm" svg:x="1cm" svg:y="11.041cm"/>
      <draw:page-thumbnail draw:layer="backgroundobjects" svg:width="9.294cm" svg:height="5.855cm" svg:x="1cm" svg:y="19.089cm"/>
    </style:handout-master>
    <style:master-page style:name="Vivid" style:page-layout-name="PM1" draw:style-name="Mdp1">
      <draw:frame presentation:style-name="Mpr1" draw:text-style-name="MP5" draw:layer="backgroundobjects" svg:width="7.765cm" svg:height="1.449cm" svg:x="1.564cm" svg:y="19.131cm" presentation:class="date-time">
        <draw:text-box>
          <text:p text:style-name="MP5"><presentation:date-time/></text:p>
        </draw:text-box>
      </draw:frame>
      <draw:frame presentation:style-name="Mpr1" draw:text-style-name="MP5" draw:layer="backgroundobjects" svg:width="10.564cm" svg:height="1.449cm" svg:x="11.296cm" svg:y="19.131cm" presentation:class="footer">
        <draw:text-box>
          <text:p text:style-name="MP6"><presentation:footer/></text:p>
        </draw:text-box>
      </draw:frame>
      <draw:frame presentation:style-name="Mpr1" draw:text-style-name="MP5" draw:layer="backgroundobjects" svg:width="7.765cm" svg:height="1.449cm" svg:x="23.795cm" svg:y="19.131cm" presentation:class="page-number">
        <draw:text-box>
          <text:p text:style-name="MP7"><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text-style-name="MP5" draw:layer="backgroundobjects" svg:width="7.765cm" svg:height="1.449cm" svg:x="1.664cm" svg:y="19.131cm" presentation:class="date-time">
        <draw:text-box>
          <text:p text:style-name="MP5"><presentation:date-time/></text:p>
        </draw:text-box>
      </draw:frame>
      <draw:frame presentation:style-name="Mpr4" draw:text-style-name="MP5" draw:layer="backgroundobjects" svg:width="10.564cm" svg:height="1.449cm" svg:x="11.396cm" svg:y="19.131cm" presentation:class="footer">
        <draw:text-box>
          <text:p text:style-name="MP6"><presentation:footer/></text:p>
        </draw:text-box>
      </draw:frame>
      <draw:frame presentation:style-name="Mpr4" draw:text-style-name="MP5" draw:layer="backgroundobjects" svg:width="7.765cm" svg:height="1.449cm" svg:x="23.895cm" svg:y="19.131cm" presentation:class="page-number">
        <draw:text-box>
          <text:p text:style-name="MP7"><text:page-number>&lt;number&gt;</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text-style-name="MP5" draw:layer="backgroundobjects" svg:width="7.765cm" svg:height="1.449cm" svg:x="1.664cm" svg:y="18.966cm" presentation:class="date-time">
        <draw:text-box>
          <text:p text:style-name="MP5"><presentation:date-time/></text:p>
        </draw:text-box>
      </draw:frame>
      <draw:frame presentation:style-name="Mpr7" draw:text-style-name="MP5" draw:layer="backgroundobjects" svg:width="10.564cm" svg:height="1.449cm" svg:x="11.396cm" svg:y="18.966cm" presentation:class="footer">
        <draw:text-box>
          <text:p text:style-name="MP6"><presentation:footer/></text:p>
        </draw:text-box>
      </draw:frame>
      <draw:frame presentation:style-name="Mpr7" draw:text-style-name="MP5" draw:layer="backgroundobjects" svg:width="6.26cm" svg:height="1.449cm" svg:x="25.524cm" svg:y="18.966cm" presentation:class="page-number">
        <draw:text-box>
          <text:p text:style-name="MP7"><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05T18:33:39.190560548</meta:creation-date>
    <meta:editing-duration>P2DT2H18M5S</meta:editing-duration>
    <meta:editing-cycles>22</meta:editing-cycles>
    <meta:generator>LibreOffice/6.4.6.2$Linux_X86_64 LibreOffice_project/40$Build-2</meta:generator>
    <dc:title>Vivid</dc:title>
    <dc:date>2021-04-13T22:08:46.187400257</dc:date>
    <meta:document-statistic meta:object-count="123"/>
  </office:meta>
</office:document-meta>
</file>